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fo:min-height="13.364cm"/>
    </style:style>
    <style:style style:name="pr4" style:family="presentation" style:parent-style-name="Alizarin0-outline1">
      <style:graphic-properties fo:min-height="6.75cm"/>
    </style:style>
    <style:style style:name="pr5" style:family="presentation" style:parent-style-name="Alizarin-title">
      <style:graphic-properties fo:min-height="2.25cm"/>
    </style:style>
    <style:style style:name="pr6" style:family="presentation" style:parent-style-name="Alizarin-outline1">
      <style:graphic-properties fo:min-height="12.75cm"/>
    </style:style>
    <style:style style:name="pr7" style:family="presentation" style:parent-style-name="Alizarin-notes">
      <style:graphic-properties draw:fill-color="#ffffff" draw:auto-grow-height="true" fo:min-height="13.364cm"/>
    </style:style>
    <style:style style:name="pr8" style:family="presentation" style:parent-style-name="Alizarin-notes">
      <style:graphic-properties draw:fill-color="#ffffff" fo:min-height="13.364cm"/>
    </style:style>
    <style:style style:name="P1" style:family="paragraph">
      <loext:graphic-properties draw:fill-color="#ffffff"/>
    </style:style>
    <style:style style:name="P2" style:family="paragraph">
      <loext:graphic-properties draw:fill-color="#ffffff"/>
      <style:text-properties style:font-size-asian="18pt"/>
    </style:style>
    <style:style style:name="P3" style:family="paragraph">
      <loext:graphic-properties draw:fill-color="#ffffff"/>
      <style:text-properties fo:font-size="22pt"/>
    </style:style>
    <style:style style:name="P4" style:family="paragraph">
      <loext:graphic-properties draw:fill-color="#ffffff"/>
      <style:text-properties fo:font-size="28.1000003814697pt" style:font-size-asian="18pt"/>
    </style:style>
    <style:style style:name="P5" style:family="paragraph">
      <style:paragraph-properties fo:text-align="center"/>
    </style:style>
    <style:style style:name="T1" style:family="text">
      <style:text-properties fo:font-size="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7"/>
      <draw:page draw:name="page1" draw:style-name="dp1" draw:master-page-name="Alizarin0" presentation:presentation-page-layout-name="AL1T0" presentation:use-date-time-name="dtd1">
        <office:forms form:automatic-focus="false" form:apply-design-mode="false"/>
        <draw:frame presentation:style-name="pr1" draw:layer="layout" svg:width="26cm" svg:height="2.5cm" svg:x="0.414cm" svg:y="9.277cm" presentation:class="title" presentation:user-transformed="true">
          <draw:text-box>
            <text:p>Règlement Général sur la Protection des Données</text:p>
          </draw:text-box>
        </draw:frame>
        <draw:frame presentation:style-name="pr2" draw:text-style-name="P1" draw:layer="layout" svg:width="25.5cm" svg:height="7cm" svg:x="1.154cm" svg:y="13.691cm" presentation:class="subtitle" presentation:user-transformed="true">
          <draw:text-box>
            <text:p/>
            <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Alizarin0" presentation:presentation-page-layout-name="AL2T1" presentation:use-date-time-name="dtd1">
        <office:forms form:automatic-focus="false" form:apply-design-mode="false"/>
        <draw:frame presentation:style-name="pr1" draw:layer="layout" svg:width="26cm" svg:height="2.5cm" svg:x="1cm" svg:y="9.25cm" presentation:class="title">
          <draw:text-box>
            <text:p>Avant-propos</text:p>
          </draw:text-box>
        </draw:frame>
        <draw:frame presentation:style-name="pr4" draw:layer="layout" svg:width="25.5cm" svg:height="7cm" svg:x="1.5cm" svg:y="13cm" presentation:class="outline">
          <draw:text-box>
            <text:list text:style-name="L3">
              <text:list-item>
                <text:p>Le RGPD implique plusieurs changements importants. Quels sont les changements pour les particuliers?</text:p>
              </text:list-item>
              <text:list-item>
                <text:p>Cette présentation est une lecture commentée, des explications publiées par la Commission de la protection de la vie privée sur son site <text:a xlink:href="http://www.privacycommission.be/" xlink:type="simple">www.privacycommission.be</text:a><text:s text:c="2"/></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Gardez le contrôle sur vos données !<text:line-break/></text:p>
          </draw:text-box>
        </draw:frame>
        <draw:frame presentation:style-name="pr6" draw:layer="layout" svg:width="25.5cm" svg:height="13cm" svg:x="1cm" svg:y="5.5cm" presentation:class="outline">
          <draw:text-box>
            <text:list text:style-name="L3">
              <text:list-item>
                <text:p>Poster sur les réseaux sociaux, demander une carte de fidélité dans un magasin, remplir un formulaire sur internet ou tout simplement participer à un concours sont des activités de la vie courante. Ils impliquent néanmoins chacun d’entre eux un envoi de données personnelles à toute sorte d’entités qui sont généralement appelées « responsable de traitement ».</text:p>
              </text:list-item>
              <text:list-item>
                <text:p/>
              </text:list-item>
              <text:list-item>
                <text:p>Vous avez des droits sur ces données que vous transmettez. Il est important que vous en soyez conscient afin d’éviter de mauvaises surprises.</text:p>
              </text:list-item>
              <text:list-item>
                <text:p/>
              </text:list-item>
              <text:list-item>
                <text:p>Ne vous êtes-vous pas déjà dit, lors de la réception d’une publicité pour un produit ou un service, « comment ont-ils eu mon adresse » ? Il s’agit de ça : gardez le contrôle sur vos données.</text:p>
              </text:list-item>
              <text:list-item>
                <text:p/>
              </text:list-item>
              <text:list-item>
                <text:p>La Loi vie privée belge, qui a implémenté la Directive 95/46/CE vous permet déjà de bénéficier de droits spécifiques que vous pouvez faire valoir vous-mêmes.</text:p>
              </text:list-item>
              <text:list-item>
                <text:p/>
              </text:list-item>
              <text:list-item>
                <text:p>Le RGPD, qui sera d’application dès mai 2018, va encore plus loin en mettant l’accent sur une plus grande transparence et un meilleur contrôle de vos données. Il a, en effet, d’une part renforcé les droits existants mais il a aussi créé un nouveau droit qui est le droit à la portabilité des données.</text:p>
              </text:list-item>
            </text:list>
          </draw:text-box>
        </draw:frame>
        <presentation:notes draw:style-name="dp2">
          <draw:page-thumbnail draw:style-name="gr1" draw:layer="layout" svg:width="14.848cm" svg:height="11.136cm" svg:x="3.075cm" svg:y="2.257cm" draw:page-number="3" presentation:class="page"/>
          <draw:frame presentation:style-name="pr7" draw:text-style-name="P1" draw:layer="layout" svg:width="16.799cm" svg:height="13.364cm" svg:x="2.1cm" svg:y="14.107cm" presentation:class="notes" presentation:placeholder="true">
            <draw:text-box/>
          </draw:frame>
        </presentation:notes>
      </draw:page>
      <draw:page draw:name="page4" draw:style-name="dp1" draw:master-page-name="Alizarin0" presentation:presentation-page-layout-name="AL1T0" presentation:use-date-time-name="dtd1">
        <office:forms form:automatic-focus="false" form:apply-design-mode="false"/>
        <draw:frame presentation:style-name="pr1" draw:layer="layout" svg:width="26cm" svg:height="2.5cm" svg:x="1cm" svg:y="9.25cm" presentation:class="title" presentation:user-transformed="true">
          <draw:text-box>
            <text:p>Quels sont vos droits ?</text:p>
          </draw:text-box>
        </draw:frame>
        <draw:frame presentation:style-name="pr2" draw:text-style-name="P3" draw:layer="layout" svg:width="25.5cm" svg:height="7cm" svg:x="1.234cm" svg:y="13cm" presentation:class="subtitle" presentation:user-transformed="true">
          <draw:text-box>
            <text:p><text:span text:style-name="T1">Le RGPD décrit vos droits lorsque vos données sont traitées.</text:span></text:p>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Une donnée à caractère personnel, c’est quoi ?</text:p>
          </draw:text-box>
        </draw:frame>
        <draw:frame presentation:style-name="pr6" draw:layer="layout" svg:width="25.5cm" svg:height="13cm" svg:x="1cm" svg:y="5.5cm" presentation:class="outline" presentation:user-transformed="true">
          <draw:text-box>
            <text:list text:style-name="L3">
              <text:list-item>
                <text:p>C’est toute information se rapportant à une personne physique susceptible d’être identifiée, directement ou indirectement. La notion de données personnelles est donc très large. Aucune différence n’est faite entre des informations confidentielles, publiques, professionnelles ou non professionnelles.</text:p>
              </text:list-item>
              <text:list-item>
                <text:p/>
              </text:list-item>
              <text:list-item>
                <text:p>Par exemple : <text:s/>un identifiant, un nom, une photo, un numéro de sécurité sociale, un matricule interne, une plaque d’immatriculation, une adresse postale, une adresse e-mail, un numéro de téléphone, des données de localisation, un identifiant en ligne (adresse IP par exemple), un enregistrement vocal, ….</text:p>
              </text:list-item>
              <text:list-item>
                <text:p/>
              </text:list-item>
              <text:list-item>
                <text:p>Attention, s’il est possible par recoupement de plusieurs informations (âge, sexe, ville, diplôme, etc.) ou par l’utilisation de moyens techniques divers, de cibler une personne (« Individualisation »), les données sont toujours considérées comme personnelles.</text:p>
              </text:list-item>
              <text:list-item>
                <text:p/>
              </text:list-item>
              <text:list-item>
                <text:p>Le nouveau règlement ne s'applique pas aux données des personnes décédées. Cependant les États membres peuvent prévoir des règles spécifiques à ce sujet.</text:p>
              </text:list-item>
            </text:list>
          </draw:text-box>
        </draw:frame>
        <presentation:notes draw:style-name="dp2">
          <draw:page-thumbnail draw:style-name="gr1" draw:layer="layout" svg:width="14.848cm" svg:height="11.136cm" svg:x="3.075cm" svg:y="2.257cm" draw:page-number="5" presentation:class="page"/>
          <draw:frame presentation:style-name="pr8" draw:text-style-name="P1"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à l'effacement (Art. 17 RGPD)</text:p>
          </draw:text-box>
        </draw:frame>
        <draw:frame presentation:style-name="pr6" draw:layer="layout" svg:width="25.5cm" svg:height="13cm" svg:x="1cm" svg:y="5.5cm" presentation:class="outline">
          <draw:text-box>
            <text:list text:style-name="L3">
              <text:list-item>
                <text:p>Dans certains cas, il arrive que vous souhaitiez faire effacer vos données personnelles par l’entité qui les traite. C’est possible. Il faut néanmoins se trouver dans l’une des hypothèses décrites dans la présente section.</text:p>
              </text:list-item>
            </text:list>
          </draw:text-box>
        </draw:frame>
        <presentation:notes draw:style-name="dp2">
          <draw:page-thumbnail draw:style-name="gr1" draw:layer="layout" svg:width="14.848cm" svg:height="11.136cm" svg:x="3.075cm" svg:y="2.257cm" draw:page-number="6" presentation:class="page"/>
          <draw:frame presentation:style-name="pr8" draw:text-style-name="P1"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à l'effacement (Art. 17 RGPD)</text:p>
          </draw:text-box>
        </draw:frame>
        <draw:frame presentation:style-name="pr6" draw:layer="layout" svg:width="25.5cm" svg:height="13cm" svg:x="1cm" svg:y="5.5cm" presentation:class="outline">
          <draw:text-box>
            <text:list text:style-name="L3">
              <text:list-item>
                <text:p>L’entité qui traitent vos données personnelles devra les effacer dans les meilleurs délais si l’un des motifs suivants s’applique :</text:p>
              </text:list-item>
              <text:list-item>
                <text:p/>
              </text:list-item>
            </text:list>
            <text:list text:style-name="L1">
              <text:list-item>
                <text:p>vos données ne sont plus nécessaires au regard des finalités</text:p>
              </text:list-item>
              <text:list-item>
                <text:p>vous retirez votre consentement sur lequel est fondé le traitement et il n'existe pas d'autre fondement juridique au traitement</text:p>
              </text:list-item>
              <text:list-item>
                <text:p>vous vous opposez au traitement de vos données et il n'existe pas de motif légitime impérieux pour le traitement</text:p>
              </text:list-item>
              <text:list-item>
                <text:p>vos données personnelles ont fait l'objet d'un traitement illicite;</text:p>
              </text:list-item>
              <text:list-item>
                <text:p>vos données personnelles doivent être effacées pour respecter une obligation légale</text:p>
              </text:list-item>
              <text:list-item>
                <text:p>vos données personnelles ont été collectées dans le cadre de l'offre de services de la société de l'information quand vous étiez enfant</text:p>
              </text:list-item>
            </text:list>
          </draw:text-box>
        </draw:frame>
        <presentation:notes draw:style-name="dp2">
          <draw:page-thumbnail draw:style-name="gr1" draw:layer="layout" svg:width="14.848cm" svg:height="11.136cm" svg:x="3.075cm" svg:y="2.257cm" draw:page-number="7" presentation:class="page"/>
          <draw:frame presentation:style-name="pr8" draw:text-style-name="P1"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à l'effacement (Art. 17 RGPD)</text:p>
          </draw:text-box>
        </draw:frame>
        <draw:frame presentation:style-name="pr6" draw:layer="layout" svg:width="25.5cm" svg:height="13cm" svg:x="1cm" svg:y="5.5cm" presentation:class="outline" presentation:user-transformed="true">
          <draw:text-box>
            <text:list text:style-name="L3">
              <text:list-item>
                <text:p>Que se passe-t-il si vos données ont été transmises à d’autres entités ? C’est ici qu’intervient l’expression « droit à l’oubli » qui a notre avis est plutôt à interpréter comme un droit de suite du droit à l’effacement. Compte tenu des évolutions technologiques, il est fort probable qu’il n’existe pas de véritable droit à oubli.</text:p>
              </text:list-item>
              <text:list-item>
                <text:p/>
              </text:list-item>
              <text:list-item>
                <text:p>Lorsqu'elle a rendu publiques vos données personnelles et qu'elle est tenue de les effacer parce qu’elle se trouve dans l’une des hypothèses citées ci-dessus, l’entité qui traite vos données (appelée « responsable de traitement ») devra prendre toutes les mesures raisonnables pour informer les autres entités qui traitent vos données que vous avez demandé l'effacement de tout lien vers ces données personnelles, ou de toute copie ou reproduction de celles-ci.</text:p>
              </text:list-item>
              <text:list-item>
                <text:p/>
              </text:list-item>
              <text:list-item>
                <text:p>Il ne s’agit donc pas d’une obligation de résultat mais plutôt de moyen.</text:p>
              </text:list-item>
            </text:list>
          </draw:text-box>
        </draw:frame>
        <presentation:notes draw:style-name="dp2">
          <draw:page-thumbnail draw:style-name="gr1" draw:layer="layout" svg:width="14.848cm" svg:height="11.136cm" svg:x="3.075cm" svg:y="2.257cm" draw:page-number="8" presentation:class="page"/>
          <draw:frame presentation:style-name="pr8" draw:text-style-name="P1"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à l'effacement (Art. 17 RGPD)</text:p>
          </draw:text-box>
        </draw:frame>
        <draw:frame presentation:style-name="pr6" draw:layer="layout" svg:width="25.5cm" svg:height="13cm" svg:x="1cm" svg:y="5.5cm" presentation:class="outline" presentation:user-transformed="true">
          <draw:text-box>
            <text:list text:style-name="L3">
              <text:list-item>
                <text:p>Même si vous le demandez, l’effacement de vos données ne sera néanmoins pas effectué dans 5 situations bien précises. Ces situations sont les cas où le traitement de vos données personnelles est nécessaire :</text:p>
              </text:list-item>
              <text:list-item>
                <text:p/>
              </text:list-item>
            </text:list>
            <text:list text:style-name="L1">
              <text:list-item>
                <text:p>à l'exercice du droit à la liberté d'expression et d'information;</text:p>
              </text:list-item>
              <text:list-item>
                <text:p>pour respecter une loi qui requiert le traitement de vos données, ou pour exécuter une mission d'intérêt public ou relevant de l'exercice de l'autorité publique ;</text:p>
              </text:list-item>
              <text:list-item>
                <text:p>pour des motifs d'intérêt public dans le domaine de la santé publique ;</text:p>
              </text:list-item>
              <text:list-item>
                <text:p>à des fins archivistiques dans l'intérêt public, à des fins de recherche scientifique ou historique ou à des fins statistiques et pour autant que le droit à l’effacement est susceptible de rendre impossible ou de compromettre gravement la réalisation des objectifs dudit traitement ;</text:p>
              </text:list-item>
              <text:list-item>
                <text:p>à la constatation, à l'exercice ou à la défense de droits en justice.</text:p>
              </text:list-item>
            </text:list>
          </draw:text-box>
        </draw:frame>
        <presentation:notes draw:style-name="dp2">
          <draw:page-thumbnail draw:style-name="gr1" draw:layer="layout" svg:width="14.848cm" svg:height="11.136cm" svg:x="3.075cm" svg:y="2.257cm" draw:page-number="9" presentation:class="page"/>
          <draw:frame presentation:style-name="pr8" draw:text-style-name="P1"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Droit à la portabilité de vos données (Art. 20 RGPD)</text:p>
          </draw:text-box>
        </draw:frame>
        <draw:frame presentation:style-name="pr6" draw:layer="layout" svg:width="25.5cm" svg:height="13cm" svg:x="1cm" svg:y="5.5cm" presentation:class="outline">
          <draw:text-box>
            <text:list text:style-name="L3">
              <text:list-item>
                <text:p>Il s’agit ici d’un nouveau droit. L’idée étant que ce nouveau droit participe au renforcement du contrôle que vous exercez sur vos données.</text:p>
              </text:list-item>
              <text:list-item>
                <text:p>Il s’agit de pouvoir récupérer les données que vous avez fournies pour pouvoir facilement changer de fournisseur de service par exemple. Une comparaison peut être faite avec ce qui existe à l’heure actuelle en matière de téléphonie. Vous pouvez facilement changer d’opérateur téléphonique, tout en gardant l’entièreté de vos contacts et de vos communications.</text:p>
              </text:list-item>
            </text:list>
          </draw:text-box>
        </draw:frame>
        <presentation:notes draw:style-name="dp2">
          <draw:page-thumbnail draw:style-name="gr1" draw:layer="layout" svg:width="14.848cm" svg:height="11.136cm" svg:x="3.075cm" svg:y="2.257cm" draw:page-number="10" presentation:class="page"/>
          <draw:frame presentation:style-name="pr8" draw:text-style-name="P1"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Droit à la portabilité de vos données (Art. 20 RGPD)</text:p>
          </draw:text-box>
        </draw:frame>
        <draw:frame presentation:style-name="pr6" draw:layer="layout" svg:width="25.5cm" svg:height="13cm" svg:x="1cm" svg:y="5.5cm" presentation:class="outline">
          <draw:text-box>
            <text:list text:style-name="L3">
              <text:list-item>
                <text:p>Quand pouvez-vous exercer ce nouveau droit ?</text:p>
              </text:list-item>
              <text:list-item>
                <text:p>Vous ne pourrez l’exercer que dans 2 hypothèses : il doit s’agir d’un traitement de vos données qui est basé soit sur votre consentement soit sur un contact.</text:p>
              </text:list-item>
              <text:list-item>
                <text:p>Vous ne disposez donc pas du bénéfice de ce droit dans les autres cas, comme par exemple lorsque le traitement de vos données se fait sur base d’une loi. Le GDPR précise même que ce droit ne peut être exercé vis-à-vis des traitements nécessaires à l’exécution d’une mission d’intérêt public ou relevant de l’exercice de l’autorité publique.</text:p>
              </text:list-item>
            </text:list>
          </draw:text-box>
        </draw:frame>
        <presentation:notes draw:style-name="dp2">
          <draw:page-thumbnail draw:style-name="gr1" draw:layer="layout" svg:width="14.848cm" svg:height="11.136cm" svg:x="3.075cm" svg:y="2.257cm" draw:page-number="11" presentation:class="page"/>
          <draw:frame presentation:style-name="pr8" draw:text-style-name="P1"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Droit à la portabilité de vos données (Art. 20 RGPD)</text:p>
          </draw:text-box>
        </draw:frame>
        <draw:frame presentation:style-name="pr6" draw:layer="layout" svg:width="25.5cm" svg:height="13cm" svg:x="1cm" svg:y="5.5cm" presentation:class="outline">
          <draw:text-box>
            <text:list text:style-name="L3">
              <text:list-item>
                <text:p>De quoi s’agit-il ?</text:p>
              </text:list-item>
              <text:list-item>
                <text:p>Ce droit recouvre 2 aspects :</text:p>
              </text:list-item>
              <text:list-item>
                <text:p/>
              </text:list-item>
            </text:list>
            <text:list text:style-name="L1">
              <text:list-item>
                <text:p>Vous avez, tout d’abord, le droit de recevoir en retour les données personnelles que vous avez fournies à l’entité qui traite vos données.</text:p>
              </text:list-item>
              <text:list-item>
                <text:p>Ensuite, vous avez le droit de transmettre ces données à un autre entité ou fournisseur de service sans que l’entité première auquel vos données personnelles ont été communiquées y fasse obstacle.</text:p>
              </text:list-item>
            </text:list>
          </draw:text-box>
        </draw:frame>
        <presentation:notes draw:style-name="dp2">
          <draw:page-thumbnail draw:style-name="gr1" draw:layer="layout" svg:width="14.848cm" svg:height="11.136cm" svg:x="3.075cm" svg:y="2.257cm" draw:page-number="12" presentation:class="page"/>
          <draw:frame presentation:style-name="pr8" draw:text-style-name="P1"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Droit à la portabilité de vos données (Art. 20 RGPD)</text:p>
          </draw:text-box>
        </draw:frame>
        <draw:frame presentation:style-name="pr6" draw:layer="layout" svg:width="25.5cm" svg:height="13cm" svg:x="1cm" svg:y="5.5cm" presentation:class="outline">
          <draw:text-box>
            <text:list text:style-name="L3">
              <text:list-item>
                <text:p>Comment cela fonctionne-t-il ?</text:p>
              </text:list-item>
              <text:list-item>
                <text:p>Soit vous transmettez vous-même vos données à une nouvelle entité ou fournisseur de service</text:p>
              </text:list-item>
              <text:list-item>
                <text:p>soit lorsque vous exercez votre droit à la portabilité, vous pouvez demander, lorsque cela est techniquement possible, que vos données personnelles soient transmises directement d'une entité ou fournisseur de service à un autre.</text:p>
              </text:list-item>
            </text:list>
          </draw:text-box>
        </draw:frame>
        <presentation:notes draw:style-name="dp2">
          <draw:page-thumbnail draw:style-name="gr1" draw:layer="layout" svg:width="14.848cm" svg:height="11.136cm" svg:x="3.075cm" svg:y="2.257cm" draw:page-number="13" presentation:class="page"/>
          <draw:frame presentation:style-name="pr8" draw:text-style-name="P1"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d'accéder à vos données (Art. 15 RGPD)<text:line-break/></text:p>
          </draw:text-box>
        </draw:frame>
        <draw:frame presentation:style-name="pr6" draw:layer="layout" svg:width="25.5cm" svg:height="13cm" svg:x="1cm" svg:y="5.5cm" presentation:class="outline" presentation:user-transformed="true">
          <draw:text-box>
            <text:list text:style-name="L3">
              <text:list-item>
                <text:p>Vous avez le droit à tout moment de demander à l’entité qui traite vos données personnelles qu’elle vous dise quelles sont les données qu’elle a sur vous. Cela va même encore plus loin : vous pouvez demander de recevoir une copie de vos données. Cela vous permet de rester en contrôle et de vérifier, par exemple, que l’entité concernée (appelée « responsable de traitement ») dispose de données correctes à votre sujet.</text:p>
              </text:list-item>
            </text:list>
          </draw:text-box>
        </draw:frame>
        <presentation:notes draw:style-name="dp2">
          <draw:page-thumbnail draw:style-name="gr1" draw:layer="layout" svg:width="14.848cm" svg:height="11.136cm" svg:x="3.075cm" svg:y="2.257cm" draw:page-number="14" presentation:class="page"/>
          <draw:frame presentation:style-name="pr8" draw:text-style-name="P1"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d'accéder à vos données (Art. 15 RGPD)<text:line-break/></text:p>
          </draw:text-box>
        </draw:frame>
        <draw:frame presentation:style-name="pr6" draw:layer="layout" svg:width="25.5cm" svg:height="13cm" svg:x="1cm" svg:y="5.5cm" presentation:class="outline" presentation:user-transformed="true">
          <draw:text-box>
            <text:list text:style-name="L3">
              <text:list-item>
                <text:p>Vous avez le droit d'obtenir de l’entité qui traite vos données personnelles la confirmation que vos données personnelles sont ou ne sont pas traitées et, lorsqu'elles le sont, vous avez le droit d’obtenir l'accès auxdites données ainsi qu’aux informations supplémentaires suivantes :</text:p>
              </text:list-item>
              <text:list-item>
                <text:p/>
              </text:list-item>
            </text:list>
            <text:list text:style-name="L1">
              <text:list-item>
                <text:p>les finalités du traitement ;</text:p>
              </text:list-item>
              <text:list-item>
                <text:p>les catégories de données personnelles concernées ;</text:p>
              </text:list-item>
              <text:list-item>
                <text:p>les destinataires ou catégories de destinataires auxquels vos données personnelles ont été ou seront communiquées, en particulier les destinataires qui sont établis dans des pays tiers ou les organisations internationales ;</text:p>
              </text:list-item>
              <text:list-item>
                <text:p>lorsque cela est possible, la durée de conservation envisagée ou, lorsque ce n'est pas possible, les critères utilisés pour déterminer cette durée;</text:p>
              </text:list-item>
            </text:list>
          </draw:text-box>
        </draw:frame>
        <presentation:notes draw:style-name="dp2">
          <draw:page-thumbnail draw:style-name="gr1" draw:layer="layout" svg:width="14.848cm" svg:height="11.136cm" svg:x="3.075cm" svg:y="2.257cm" draw:page-number="15" presentation:class="page"/>
          <draw:frame presentation:style-name="pr8" draw:text-style-name="P1"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d'accéder à vos données (Art. 15 RGPD)<text:line-break/></text:p>
          </draw:text-box>
        </draw:frame>
        <draw:frame presentation:style-name="pr6" draw:layer="layout" svg:width="25.5cm" svg:height="13cm" svg:x="1cm" svg:y="5.5cm" presentation:class="outline" presentation:user-transformed="true">
          <draw:text-box>
            <text:list text:style-name="L1">
              <text:list-item>
                <text:p>l'existence du droit de demander à l’entité qui traite vos données (appelée « responsable de traitement ») la rectification ou l'effacement de vos données personnelles, ou une limitation du traitement de celles-ci, ou du droit de vous opposer à ce traitement;</text:p>
              </text:list-item>
              <text:list-item>
                <text:p>le droit d'introduire une plainte auprès d'une autorité de contrôle;</text:p>
              </text:list-item>
              <text:list-item>
                <text:p>la source des données en cas de collecte indirecte;</text:p>
              </text:list-item>
              <text:list-item>
                <text:p>l'existence d'une prise de décision automatisée, y compris un profilage, et, au moins en pareils cas, les informations utiles concernant la logique sous-jacente, ainsi que l'importance du traitement de vos données et les conséquences que cela pourrait avoir pour vous.</text:p>
              </text:list-item>
            </text:list>
          </draw:text-box>
        </draw:frame>
        <presentation:notes draw:style-name="dp2">
          <draw:page-thumbnail draw:style-name="gr1" draw:layer="layout" svg:width="14.848cm" svg:height="11.136cm" svg:x="3.075cm" svg:y="2.257cm" draw:page-number="16" presentation:class="page"/>
          <draw:frame presentation:style-name="pr8" draw:text-style-name="P1" draw:layer="layout" svg:width="16.799cm" svg:height="13.364cm" svg:x="2.1cm" svg:y="14.107cm" presentation:class="notes" presentation:placeholder="true">
            <draw:text-box/>
          </draw:frame>
        </presentation:notes>
      </draw:page>
      <draw:page draw:name="page17"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d'accéder à vos données (Art. 15 RGPD)<text:line-break/></text:p>
          </draw:text-box>
        </draw:frame>
        <draw:frame presentation:style-name="pr6" draw:layer="layout" svg:width="25.5cm" svg:height="13cm" svg:x="1cm" svg:y="5.5cm" presentation:class="outline" presentation:user-transformed="true">
          <draw:text-box>
            <text:p>Vous avez également le droit d’obtenir une copie des données qui font l’objet d’un traitement. Cette demande, conformément à l’article 12 du RGPD, est gratuite.</text:p>
            <text:p/>
            <text:p>Notez que l’entité qui traite vos données personnelles pourra exiger le paiement de frais raisonnables basés sur les coûts administratifs pour toute copie supplémentaire demandée.</text:p>
            <text:p/>
            <text:p>En principe, quand vous demandez accès à ou copie de vos données personnelles par voie électronique, les informations devront aussi vous être fournies sous une forme électronique d'usage courant, sauf si vous demandez qu'il en soit autrement.</text:p>
          </draw:text-box>
        </draw:frame>
        <presentation:notes draw:style-name="dp2">
          <draw:page-thumbnail draw:style-name="gr1" draw:layer="layout" svg:width="14.848cm" svg:height="11.136cm" svg:x="3.075cm" svg:y="2.257cm" draw:page-number="17" presentation:class="page"/>
          <draw:frame presentation:style-name="pr8" draw:text-style-name="P1" draw:layer="layout" svg:width="16.799cm" svg:height="13.364cm" svg:x="2.1cm" svg:y="14.107cm" presentation:class="notes" presentation:placeholder="true">
            <draw:text-box/>
          </draw:frame>
        </presentation:notes>
      </draw:page>
      <draw:page draw:name="page18"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Droit de faire rectifier vos données (Art. 16 RGPD)</text:p>
          </draw:text-box>
        </draw:frame>
        <draw:frame presentation:style-name="pr6" draw:layer="layout" svg:width="25.5cm" svg:height="13cm" svg:x="1cm" svg:y="5.5cm" presentation:class="outline">
          <draw:text-box>
            <text:list text:style-name="L3">
              <text:list-item>
                <text:p>Ne laissez pas vos données personnelles incorrectes ou incomplètes ! Vous avez le droit de demander qu’elles soient rectifiées ou complétées.</text:p>
              </text:list-item>
              <text:list-item>
                <text:p>Vous avez le droit d'obtenir de l’entité qui traite vos données personnelles la rectification des données à caractère personnel qui sont inexactes, et ce dans les meilleurs délais. </text:p>
              </text:list-item>
              <text:list-item>
                <text:p>Compte tenu des finalités du traitement, vous avez également le droit d'obtenir de l’entité qui traite vos données personnelles qu’elles soient complétées si elles sont incomplètes, y compris en fournissant une déclaration complémentaire.</text:p>
              </text:list-item>
              <text:list-item>
                <text:p/>
              </text:list-item>
              <text:list-item>
                <text:p/>
              </text:list-item>
            </text:list>
          </draw:text-box>
        </draw:frame>
        <presentation:notes draw:style-name="dp2">
          <draw:page-thumbnail draw:style-name="gr1" draw:layer="layout" svg:width="14.848cm" svg:height="11.136cm" svg:x="3.075cm" svg:y="2.257cm" draw:page-number="18" presentation:class="page"/>
          <draw:frame presentation:style-name="pr8" draw:text-style-name="P1" draw:layer="layout" svg:width="16.799cm" svg:height="13.364cm" svg:x="2.1cm" svg:y="14.107cm" presentation:class="notes" presentation:placeholder="true">
            <draw:text-box/>
          </draw:frame>
        </presentation:notes>
      </draw:page>
      <draw:page draw:name="page19"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Droit à la limitation du traitement de vos données (Art. 18 RGPD)</text:p>
          </draw:text-box>
        </draw:frame>
        <draw:frame presentation:style-name="pr6" draw:layer="layout" svg:width="25.5cm" svg:height="13cm" svg:x="1cm" svg:y="5.5cm" presentation:class="outline">
          <draw:text-box>
            <text:list text:style-name="L3">
              <text:list-item>
                <text:p>Vous disposez d’un droit qui vous permet d’obtenir de l’entité qui traite vos données personnelles la limitation du traitement. De quoi s’agit-il ?</text:p>
              </text:list-item>
              <text:list-item>
                <text:p>La limitation du traitement de vos données personnelles permet en principe de garder les données personnelles tout en limitant l’usage que l’on peut faire de ces données. Lorsqu’une limitation de traitement est demandée, l’entité qui traite vos données (appelée « responsable de traitement ») ne pourra plus que stocker les données. Aucune autre opération ne pourra, en principe, avoir lieu sur ces données personnelles.</text:p>
              </text:list-item>
              <text:list-item>
                <text:p/>
              </text:list-item>
              <text:list-item>
                <text:p>Dans quelles hypothèses peut-on imaginer vouloir demander la limitation du traitement de nos données ?</text:p>
              </text:list-item>
            </text:list>
          </draw:text-box>
        </draw:frame>
        <presentation:notes draw:style-name="dp2">
          <draw:page-thumbnail draw:style-name="gr1" draw:layer="layout" svg:width="14.848cm" svg:height="11.136cm" svg:x="3.075cm" svg:y="2.257cm" draw:page-number="19" presentation:class="page"/>
          <draw:frame presentation:style-name="pr8" draw:text-style-name="P1" draw:layer="layout" svg:width="16.799cm" svg:height="13.364cm" svg:x="2.1cm" svg:y="14.107cm" presentation:class="notes" presentation:placeholder="true">
            <draw:text-box/>
          </draw:frame>
        </presentation:notes>
      </draw:page>
      <draw:page draw:name="page20"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Droit à la limitation du traitement de vos données (Art. 18 RGPD)</text:p>
          </draw:text-box>
        </draw:frame>
        <draw:frame presentation:style-name="pr6" draw:layer="layout" svg:width="25.5cm" svg:height="13cm" svg:x="1cm" svg:y="5.5cm" presentation:class="outline">
          <draw:text-box>
            <text:list text:style-name="L3">
              <text:list-item>
                <text:p>Le RGPD envisage 4 cas :</text:p>
              </text:list-item>
              <text:list-item>
                <text:p/>
              </text:list-item>
            </text:list>
            <text:list text:style-name="L1">
              <text:list-item>
                <text:p>vous contestez l'exactitude de vos données personnelles. Dans ce cas-là, le traitement des données pourra être limité pendant une durée permettant à l’entité qui traite vos données (appelée « responsable de traitement ») d’en vérifier l'exactitude ;</text:p>
              </text:list-item>
              <text:list-item>
                <text:p>bien que le traitement soit illicite, vous vous opposez à l’effacement de vos données personnelles et vous exigez à la place la limitation de leur utilisation ;</text:p>
              </text:list-item>
              <text:list-item>
                <text:p>l’entité qui traite vos données personnelles n'a plus besoin de vos données mais celles-ci vous sont encore nécessaires pour la constatation, l'exercice ou la défense de droits en justice ;</text:p>
              </text:list-item>
              <text:list-item>
                <text:p>vous vous êtes opposé au traitement. Dans ce cas-là, le traitement des données pourra être limité pendant la vérification portant sur le point de savoir si les motifs légitimes poursuivis par l’entité qui traite vos données (appelée « responsable de traitement ») prévalent sur les vôtres.</text:p>
              </text:list-item>
            </text:list>
            <text:list text:style-name="L3">
              <text:list-item>
                <text:p>Lorsque, dans le cadre de l’une de ces hypothèses, vous avez obtenu la limitation du traitement de vos données, l’entité qui traite vos données (appelée « responsable de traitement ») devra vous informer avant de lever cette limitation du traitement.</text:p>
              </text:list-item>
            </text:list>
          </draw:text-box>
        </draw:frame>
        <presentation:notes draw:style-name="dp2">
          <draw:page-thumbnail draw:style-name="gr1" draw:layer="layout" svg:width="14.848cm" svg:height="11.136cm" svg:x="3.075cm" svg:y="2.257cm" draw:page-number="20" presentation:class="page"/>
          <draw:frame presentation:style-name="pr8" draw:text-style-name="P1" draw:layer="layout" svg:width="16.799cm" svg:height="13.364cm" svg:x="2.1cm" svg:y="14.107cm" presentation:class="notes" presentation:placeholder="true">
            <draw:text-box/>
          </draw:frame>
        </presentation:notes>
      </draw:page>
      <draw:page draw:name="page21"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Droit à la limitation du traitement de vos données (Art. 18 RGPD)</text:p>
          </draw:text-box>
        </draw:frame>
        <draw:frame presentation:style-name="pr6" draw:layer="layout" svg:width="25.5cm" svg:height="13cm" svg:x="1cm" svg:y="5.5cm" presentation:class="outline">
          <draw:text-box>
            <text:list text:style-name="L3">
              <text:list-item>
                <text:p>En outre, lorsque vous avez obtenu la limitation de vos données personnelles, elles ne pourront, en principe, plus faire l’objet d’opération de traitement, excepté le stockage. <text:s/>Si l’on souhaite néanmoins réaliser d’autres opérations de traitement, il faut rentrer dans l’une des hypothèses suivantes :</text:p>
              </text:list-item>
              <text:list-item>
                <text:p/>
              </text:list-item>
            </text:list>
            <text:list text:style-name="L1">
              <text:list-item>
                <text:p>vous avez donné votre consentement,</text:p>
              </text:list-item>
              <text:list-item>
                <text:p>il s’agit de permettre la constatation, l’exercice ou la défense de droits en justice</text:p>
              </text:list-item>
              <text:list-item>
                <text:p>il s’agit de protéger les droits d’une autre personne physique ou morale</text:p>
              </text:list-item>
              <text:list-item>
                <text:p>ou encore pour des motifs importants d’intérêt public de l’Union ou d’un EM.</text:p>
              </text:list-item>
            </text:list>
          </draw:text-box>
        </draw:frame>
        <presentation:notes draw:style-name="dp2">
          <draw:page-thumbnail draw:style-name="gr1" draw:layer="layout" svg:width="14.848cm" svg:height="11.136cm" svg:x="3.075cm" svg:y="2.257cm" draw:page-number="21" presentation:class="page"/>
          <draw:frame presentation:style-name="pr8" draw:text-style-name="P1" draw:layer="layout" svg:width="16.799cm" svg:height="13.364cm" svg:x="2.1cm" svg:y="14.107cm" presentation:class="notes" presentation:placeholder="true">
            <draw:text-box/>
          </draw:frame>
        </presentation:notes>
      </draw:page>
      <draw:page draw:name="page22"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d'opposition (Art. 21 RGPD)<text:line-break/></text:p>
          </draw:text-box>
        </draw:frame>
        <draw:frame presentation:style-name="pr6" draw:layer="layout" svg:width="25.5cm" svg:height="13cm" svg:x="1cm" svg:y="5.5cm" presentation:class="outline">
          <draw:text-box>
            <text:list text:style-name="L3">
              <text:list-item>
                <text:p>Vous avez le droit de vous opposer à ce que vos données personnelles fassent l’objet d’un traitement lorsque celui-ci est basé sur l’intérêt public ou l’intérêt légitime de l’entité qui traite vos données. De surcroit, vous bénéficiez également du droit de vous opposer à ce que vos données personnelles soient traitées à des fins de marketing direct. Ce droit d’opposition couvre également le profilage qui sous-tend le traitement à des fins de marketing direct.</text:p>
              </text:list-item>
            </text:list>
          </draw:text-box>
        </draw:frame>
        <presentation:notes draw:style-name="dp2">
          <draw:page-thumbnail draw:style-name="gr1" draw:layer="layout" svg:width="14.848cm" svg:height="11.136cm" svg:x="3.075cm" svg:y="2.257cm" draw:page-number="22" presentation:class="page"/>
          <draw:frame presentation:style-name="pr8" draw:text-style-name="P1" draw:layer="layout" svg:width="16.799cm" svg:height="13.364cm" svg:x="2.1cm" svg:y="14.107cm" presentation:class="notes" presentation:placeholder="true">
            <draw:text-box/>
          </draw:frame>
        </presentation:notes>
      </draw:page>
      <draw:page draw:name="page23"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d'opposition (Art. 21 RGPD)<text:line-break/></text:p>
          </draw:text-box>
        </draw:frame>
        <draw:frame presentation:style-name="pr6" draw:layer="layout" svg:width="25.5cm" svg:height="13cm" svg:x="1cm" svg:y="5.5cm" presentation:class="outline">
          <draw:text-box>
            <text:list text:style-name="L3">
              <text:list-item>
                <text:p>Pourquoi pas les autres bases de légitimité?</text:p>
              </text:list-item>
              <text:list-item>
                <text:p>Tout simplement parce qu’il y a des mécanismes qui permettent d’atteindre le même objectif : si le traitement de vos données est basé sur votre consentement : vous pouvez retirer votre consentement ; si le traitement de vos données est basé sur un contrat, vous avez la possibilité de rompre le contrat.</text:p>
              </text:list-item>
              <text:list-item>
                <text:p/>
              </text:list-item>
              <text:list-item>
                <text:p>Lorsqu’il y a une loi, il est logique de ne pas pouvoir s’y opposer.</text:p>
              </text:list-item>
            </text:list>
          </draw:text-box>
        </draw:frame>
        <presentation:notes draw:style-name="dp2">
          <draw:page-thumbnail draw:style-name="gr1" draw:layer="layout" svg:width="14.848cm" svg:height="11.136cm" svg:x="3.075cm" svg:y="2.257cm" draw:page-number="23" presentation:class="page"/>
          <draw:frame presentation:style-name="pr8" draw:text-style-name="P1" draw:layer="layout" svg:width="16.799cm" svg:height="13.364cm" svg:x="2.1cm" svg:y="14.107cm" presentation:class="notes" presentation:placeholder="true">
            <draw:text-box/>
          </draw:frame>
        </presentation:notes>
      </draw:page>
      <draw:page draw:name="page24"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d'opposition (Art. 21 RGPD)<text:line-break/></text:p>
          </draw:text-box>
        </draw:frame>
        <draw:frame presentation:style-name="pr6" draw:layer="layout" svg:width="25.5cm" svg:height="13cm" svg:x="1cm" svg:y="5.5cm" presentation:class="outline" presentation:user-transformed="true">
          <draw:text-box>
            <text:list text:style-name="L3">
              <text:list-item>
                <text:p>Le marketing direct dispose également d’un régime plus restrictif. Dans ce cas là aussi, vous pourrez vous opposer à tout moment (le considérant 70 ajoute « et sans frais ») au traitement de vos données à des fins de marketing, et cela comprend également le droit de s’opposer au profilage dans la mesure où il est lié au marketing. Ce qui est presque toujours le cas. Le considérant 70 ajoute que la possibilité de s’opposer au profilage lié au marketing direct existe qu’il s’agisse d’un traitement initial ou ultérieur.</text:p>
              </text:list-item>
              <text:list-item>
                <text:p/>
              </text:list-item>
              <text:list-item>
                <text:p>Il n’y a plus de référence à votre situation particulière ici. Cela signifie que lorsque vous vous opposez au traitement de vos données à des fins de marketing direct, vous ne devez pas vous justifier. Le régime est donc encore plus strict pour l’entité qui traite vos données (appelée « responsable de traitement »).</text:p>
              </text:list-item>
            </text:list>
          </draw:text-box>
        </draw:frame>
        <presentation:notes draw:style-name="dp2">
          <draw:page-thumbnail draw:style-name="gr1" draw:layer="layout" svg:width="14.848cm" svg:height="11.136cm" svg:x="3.075cm" svg:y="2.257cm" draw:page-number="24" presentation:class="page"/>
          <draw:frame presentation:style-name="pr8" draw:text-style-name="P1" draw:layer="layout" svg:width="16.799cm" svg:height="13.364cm" svg:x="2.1cm" svg:y="14.107cm" presentation:class="notes" presentation:placeholder="true">
            <draw:text-box/>
          </draw:frame>
        </presentation:notes>
      </draw:page>
      <draw:page draw:name="page25"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d'opposition (Art. 21 RGPD)<text:line-break/></text:p>
          </draw:text-box>
        </draw:frame>
        <draw:frame presentation:style-name="pr6" draw:layer="layout" svg:width="25.5cm" svg:height="13cm" svg:x="1cm" svg:y="5.5cm" presentation:class="outline" presentation:user-transformed="true">
          <draw:text-box>
            <text:list text:style-name="L3">
              <text:list-item>
                <text:p>Quelle va être la conséquence de l’exercice du droit d’opposition ?</text:p>
              </text:list-item>
              <text:list-item>
                <text:p>Il faut ici encore faire la distinction entre le traitement de vos données basé sur l’intérêt public ou l’intérêt légitime et le traitement de vos données dans le cadre du marketing direct.</text:p>
              </text:list-item>
              <text:list-item>
                <text:p/>
              </text:list-item>
              <text:list-item>
                <text:p>Lorsque vous vous opposez au traitement : l’entité (appelée « responsable de traitement ») ne peut plus traiter vos données personnelles à moins qu'elle ne prouve qu'il existe des motifs légitimes et impérieux pour le traitement qui prévalent sur vos intérêts et vos droits et libertés, ou qu’elle prouve en avoir besoin pour la constatation, l'exercice ou la défense de droits en justice.</text:p>
              </text:list-item>
              <text:list-item>
                <text:p/>
              </text:list-item>
              <text:list-item>
                <text:p>Dans le cas du marketing direct, vos données personnelles ne peuvent tout simplement plus être traitées. Pas d’exception possible.</text:p>
              </text:list-item>
            </text:list>
          </draw:text-box>
        </draw:frame>
        <presentation:notes draw:style-name="dp2">
          <draw:page-thumbnail draw:style-name="gr1" draw:layer="layout" svg:width="14.848cm" svg:height="11.136cm" svg:x="3.075cm" svg:y="2.257cm" draw:page-number="25" presentation:class="page"/>
          <draw:frame presentation:style-name="pr8" draw:text-style-name="P1" draw:layer="layout" svg:width="16.799cm" svg:height="13.364cm" svg:x="2.1cm" svg:y="14.107cm" presentation:class="notes" presentation:placeholder="true">
            <draw:text-box/>
          </draw:frame>
        </presentation:notes>
      </draw:page>
      <draw:page draw:name="page26"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d'opposition (Art. 21 RGPD)<text:line-break/></text:p>
          </draw:text-box>
        </draw:frame>
        <draw:frame presentation:style-name="pr6" draw:layer="layout" svg:width="25.5cm" svg:height="13cm" svg:x="1cm" svg:y="5.5cm" presentation:class="outline" presentation:user-transformed="true">
          <draw:text-box>
            <text:list text:style-name="L3">
              <text:list-item>
                <text:p>Deux précisions complémentaires sur ce droit d'opposition</text:p>
              </text:list-item>
              <text:list-item>
                <text:p>Il y a une particularité liée à l’information à vous donner : Au plus tard au moment de la première communication avec vous, le droit d’opposition tant « général » que « marketing direct » doit être explicitement porté à votre attention et être présenté clairement et séparément de toute autre information</text:p>
              </text:list-item>
              <text:list-item>
                <text:p>Au niveau de la recherche scientifique, historique ou statistique, vous avez également le droit de vous opposer au traitement de vos données, pour des raisons tenant à votre situation particulière.</text:p>
              </text:list-item>
            </text:list>
          </draw:text-box>
        </draw:frame>
        <presentation:notes draw:style-name="dp2">
          <draw:page-thumbnail draw:style-name="gr1" draw:layer="layout" svg:width="14.848cm" svg:height="11.136cm" svg:x="3.075cm" svg:y="2.257cm" draw:page-number="26" presentation:class="page"/>
          <draw:frame presentation:style-name="pr8" draw:text-style-name="P1" draw:layer="layout" svg:width="16.799cm" svg:height="13.364cm" svg:x="2.1cm" svg:y="14.107cm" presentation:class="notes" presentation:placeholder="true">
            <draw:text-box/>
          </draw:frame>
        </presentation:notes>
      </draw:page>
      <draw:page draw:name="page27"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Droit d'opposition (Art. 21 RGPD)<text:line-break/></text:p>
          </draw:text-box>
        </draw:frame>
        <draw:frame presentation:style-name="pr6" draw:layer="layout" svg:width="25.5cm" svg:height="13cm" svg:x="1cm" svg:y="5.5cm" presentation:class="outline" presentation:user-transformed="true">
          <draw:text-box>
            <text:list text:style-name="L3">
              <text:list-item>
                <text:p>La RGPD, nous l’avons vu, se limite à permettre une opposition en cas de traitements fondés sur l’intérêt public et l’intérêt légitime du responsable de traitement.</text:p>
              </text:list-item>
              <text:list-item>
                <text:p>Le consentement et l’intérêt vital ne sont donc plus visé par le RGPD. La logique étant, pour le consentement, que vous pouvez à tout moment, retirer votre consentement donné ; et pour l’intérêt vital, qu’il semble peu probable qu’une personne entre la vie et la mort s’oppose au traitement de ses données qui pourrait potentiellement la sauver.</text:p>
              </text:list-item>
            </text:list>
          </draw:text-box>
        </draw:frame>
        <presentation:notes draw:style-name="dp2">
          <draw:page-thumbnail draw:style-name="gr1" draw:layer="layout" svg:width="14.848cm" svg:height="11.136cm" svg:x="3.075cm" svg:y="2.257cm" draw:page-number="27" presentation:class="page"/>
          <draw:frame presentation:style-name="pr8" draw:text-style-name="P1" draw:layer="layout" svg:width="16.799cm" svg:height="13.364cm" svg:x="2.1cm" svg:y="14.107cm" presentation:class="notes" presentation:placeholder="true">
            <draw:text-box/>
          </draw:frame>
        </presentation:notes>
      </draw:page>
      <draw:page draw:name="page28"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Comment exercer ses droits (Art. 12 RGPD)</text:p>
          </draw:text-box>
        </draw:frame>
        <draw:frame presentation:style-name="pr6" draw:layer="layout" svg:width="25.5cm" svg:height="13cm" svg:x="1cm" svg:y="5.5cm" presentation:class="outline">
          <draw:text-box>
            <text:list text:style-name="L3">
              <text:list-item>
                <text:p>L’article 12 du GDPR énonce les modalités qui sont applicables à tous les droits dont vous bénéficiez.</text:p>
              </text:list-item>
              <text:list-item>
                <text:p>Il est donc important, lorsque vous souhaitez exercer un de vos droits, de vous référer à cet article afin d’être en conformité avec ces modalités.</text:p>
              </text:list-item>
              <text:list-item>
                <text:p>Notez que vos droits ne sont applicables qu’à vos propres données personnelles. Vous ne pourrez pas, par exemple, demander un accès aux données d’autrui.</text:p>
              </text:list-item>
            </text:list>
          </draw:text-box>
        </draw:frame>
        <presentation:notes draw:style-name="dp2">
          <draw:page-thumbnail draw:style-name="gr1" draw:layer="layout" svg:width="14.848cm" svg:height="11.136cm" svg:x="3.075cm" svg:y="2.257cm" draw:page-number="28" presentation:class="page"/>
          <draw:frame presentation:style-name="pr8" draw:text-style-name="P1" draw:layer="layout" svg:width="16.799cm" svg:height="13.364cm" svg:x="2.1cm" svg:y="14.107cm" presentation:class="notes" presentation:placeholder="true">
            <draw:text-box/>
          </draw:frame>
        </presentation:notes>
      </draw:page>
      <draw:page draw:name="page29"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Comment exercer ses droits (Art. 12 RGPD)</text:p>
          </draw:text-box>
        </draw:frame>
        <draw:frame presentation:style-name="pr6" draw:layer="layout" svg:width="25.5cm" svg:height="13cm" svg:x="1cm" svg:y="5.5cm" presentation:class="outline">
          <draw:text-box>
            <text:list text:style-name="L3">
              <text:list-item>
                <text:p>Etre clair</text:p>
              </text:list-item>
              <text:list-item>
                <text:p>L’entité qui traite vos données personnelles (appelée « responsable de traitement ») devra toujours vous fournir une information concise, transparente, compréhensible et aisément accessible.</text:p>
              </text:list-item>
              <text:list-item>
                <text:p>Cela devra être rédigé en des termes clairs et simples et adapté à la personne qui en fait la demande. Par exemple, si l’information est destinée à un enfant, la façon de communiquer devra être adaptée pour que l’enfant soit à même de comprendre.</text:p>
              </text:list-item>
              <text:list-item>
                <text:p>Les informations doivent être fournies par écrit ou par d'autres moyens y compris par voie électronique. Si vous en faites la demande, les informations pourront également vous être fournies oralement. Ce dernier cas exige néanmoins que l'identité de la personne qui en fait la demande soit démontrée par d'autres moyens que simplement oralement.</text:p>
              </text:list-item>
            </text:list>
          </draw:text-box>
        </draw:frame>
        <presentation:notes draw:style-name="dp2">
          <draw:page-thumbnail draw:style-name="gr1" draw:layer="layout" svg:width="14.848cm" svg:height="11.136cm" svg:x="3.075cm" svg:y="2.257cm" draw:page-number="29" presentation:class="page"/>
          <draw:frame presentation:style-name="pr8" draw:text-style-name="P1" draw:layer="layout" svg:width="16.799cm" svg:height="13.364cm" svg:x="2.1cm" svg:y="14.107cm" presentation:class="notes" presentation:placeholder="true">
            <draw:text-box/>
          </draw:frame>
        </presentation:notes>
      </draw:page>
      <draw:page draw:name="page30"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Comment exercer ses droits (Art. 12 RGPD)</text:p>
          </draw:text-box>
        </draw:frame>
        <draw:frame presentation:style-name="pr6" draw:layer="layout" svg:width="25.5cm" svg:height="13cm" svg:x="1cm" svg:y="5.5cm" presentation:class="outline" presentation:user-transformed="true">
          <draw:text-box>
            <text:list text:style-name="L3">
              <text:list-item>
                <text:p>Etre gratuit</text:p>
              </text:list-item>
              <text:list-item>
                <text:p>Aucun paiement ne peut, en principe, être exigé pour vous fournir les informations demandées. Cependant, sachez que lorsque vos demandes sont manifestement infondées ou excessives, notamment en raison de leur caractère répétitif, l’entité qui traite vos données (appelée « responsable de traitement ») pourra :</text:p>
              </text:list-item>
            </text:list>
            <text:list text:style-name="L1">
              <text:list-item>
                <text:p>soit exiger le paiement de frais raisonnables qui tiennent compte des coûts administratifs supportés pour fournir les informations ou prendre les mesures demandées;</text:p>
              </text:list-item>
              <text:list-item>
                <text:p>soit refuser de donner suite à vos demandes.</text:p>
              </text:list-item>
            </text:list>
            <text:list text:style-name="L3">
              <text:list-item>
                <text:p>Dans ce cas, il incombera à l’entité qui traite vos données personnelles (appelée « responsable de traitement ») de démontrer ce caractère manifestement infondé ou excessif de votre demande.</text:p>
              </text:list-item>
            </text:list>
          </draw:text-box>
        </draw:frame>
        <presentation:notes draw:style-name="dp2">
          <draw:page-thumbnail draw:style-name="gr1" draw:layer="layout" svg:width="14.848cm" svg:height="11.136cm" svg:x="3.075cm" svg:y="2.257cm" draw:page-number="30" presentation:class="page"/>
          <draw:frame presentation:style-name="pr8" draw:text-style-name="P1" draw:layer="layout" svg:width="16.799cm" svg:height="13.364cm" svg:x="2.1cm" svg:y="14.107cm" presentation:class="notes" presentation:placeholder="true">
            <draw:text-box/>
          </draw:frame>
        </presentation:notes>
      </draw:page>
      <draw:page draw:name="page31"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Comment exercer ses droits (Art. 12 RGPD)</text:p>
          </draw:text-box>
        </draw:frame>
        <draw:frame presentation:style-name="pr6" draw:layer="layout" svg:width="25.5cm" svg:height="13cm" svg:x="1cm" svg:y="5.5cm" presentation:class="outline" presentation:user-transformed="true">
          <draw:text-box>
            <text:list text:style-name="L3">
              <text:list-item>
                <text:p>Etre rapide</text:p>
              </text:list-item>
              <text:list-item>
                <text:p/>
              </text:list-item>
              <text:list-item>
                <text:p>Lorsque vous demandez l’accès, la rectification ou l’effacement de vos données, par exemple, l’entité qui traite vos données personnelles (appelée « responsable de traitement ») devra vous fournir les informations sur les mesures qu’il aura prises à la suite de votre demande. Cette information doit vous parvenir dans un délai maximum d'1 mois à compter de la réception de votre demande.</text:p>
              </text:list-item>
              <text:list-item>
                <text:p>Il arrive cependant que ce délai puisse être prolongé de 2 mois dans le cas où votre demande est complexe ou que l’entité (appelée « responsable de traitement ») doive faire face à un grand nombre de demandes. La réponse à votre demande doit donc vous parvenir, en situation normale, dans le mois de la réception de votre demande et, en situation plus complexe, dans les 3 mois de la réception de votre demande.</text:p>
              </text:list-item>
            </text:list>
          </draw:text-box>
        </draw:frame>
        <presentation:notes draw:style-name="dp2">
          <draw:page-thumbnail draw:style-name="gr1" draw:layer="layout" svg:width="14.848cm" svg:height="11.136cm" svg:x="3.075cm" svg:y="2.257cm" draw:page-number="31" presentation:class="page"/>
          <draw:frame presentation:style-name="pr8" draw:text-style-name="P1" draw:layer="layout" svg:width="16.799cm" svg:height="13.364cm" svg:x="2.1cm" svg:y="14.107cm" presentation:class="notes" presentation:placeholder="true">
            <draw:text-box/>
          </draw:frame>
        </presentation:notes>
      </draw:page>
      <draw:page draw:name="page32"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Comment exercer ses droits (Art. 12 RGPD)</text:p>
          </draw:text-box>
        </draw:frame>
        <draw:frame presentation:style-name="pr6" draw:layer="layout" svg:width="25.5cm" svg:height="13cm" svg:x="1cm" svg:y="5.5cm" presentation:class="outline" presentation:user-transformed="true">
          <draw:text-box>
            <text:list text:style-name="L3">
              <text:list-item>
                <text:p>Si le délai de réponse à votre demande est prolongée, l’entité qui traite vos données (appelée « responsable de traitement ») devra non seulement vous en informer mais aussi vous donner les motifs de cette prolongation. Cette information sur la prolongation du délai devra vous parvenir dans un délai d'1 mois à compter de la réception de votre demande. </text:p>
              </text:list-item>
              <text:list-item>
                <text:p>Lorsque vous présentez votre demande sous une forme électronique, les informations devront, lorsque c’est possible, vous être fournies par voie électronique également, sauf si vous demandez qu'il en soit autrement.</text:p>
              </text:list-item>
            </text:list>
          </draw:text-box>
        </draw:frame>
        <presentation:notes draw:style-name="dp2">
          <draw:page-thumbnail draw:style-name="gr1" draw:layer="layout" svg:width="14.848cm" svg:height="11.136cm" svg:x="3.075cm" svg:y="2.257cm" draw:page-number="32" presentation:class="page"/>
          <draw:frame presentation:style-name="pr8" draw:text-style-name="P1" draw:layer="layout" svg:width="16.799cm" svg:height="13.364cm" svg:x="2.1cm" svg:y="14.107cm" presentation:class="notes" presentation:placeholder="true">
            <draw:text-box/>
          </draw:frame>
        </presentation:notes>
      </draw:page>
      <draw:page draw:name="page33"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Comment exercer ses droits (Art. 12 RGPD)</text:p>
          </draw:text-box>
        </draw:frame>
        <draw:frame presentation:style-name="pr6" draw:layer="layout" svg:width="25.5cm" svg:height="13cm" svg:x="1cm" svg:y="5.5cm" presentation:class="outline" presentation:user-transformed="true">
          <draw:text-box>
            <text:list text:style-name="L3">
              <text:list-item>
                <text:p>Si l’entité qui traite vos données personnelles (appelée « responsable de traitement ») décide de ne pas donner suite à votre demande, il devra vous en informer sans tarder et au plus tard dans un délai d'1 mois à compter de la réception de votre demande. Il devra également vous fournir les motifs de son inaction et vous informer de la possibilité d'introduire une plainte auprès d'une autorité de contrôle et de former un recours juridictionnel.</text:p>
              </text:list-item>
            </text:list>
          </draw:text-box>
        </draw:frame>
        <presentation:notes draw:style-name="dp2">
          <draw:page-thumbnail draw:style-name="gr1" draw:layer="layout" svg:width="14.848cm" svg:height="11.136cm" svg:x="3.075cm" svg:y="2.257cm" draw:page-number="33" presentation:class="page"/>
          <draw:frame presentation:style-name="pr8" draw:text-style-name="P1" draw:layer="layout" svg:width="16.799cm" svg:height="13.364cm" svg:x="2.1cm" svg:y="14.107cm" presentation:class="notes" presentation:placeholder="true">
            <draw:text-box/>
          </draw:frame>
        </presentation:notes>
      </draw:page>
      <draw:page draw:name="page34"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Comment exercer ses droits (Art. 12 RGPD)</text:p>
          </draw:text-box>
        </draw:frame>
        <draw:frame presentation:style-name="pr6" draw:layer="layout" svg:width="25.5cm" svg:height="13cm" svg:x="1cm" svg:y="5.5cm" presentation:class="outline" presentation:user-transformed="true">
          <draw:text-box>
            <text:list text:style-name="L3">
              <text:list-item>
                <text:p>Etre prudent</text:p>
              </text:list-item>
              <text:list-item>
                <text:p/>
              </text:list-item>
              <text:list-item>
                <text:p>Lorsque l’entité qui traite vos données (appelée « responsable de traitement ») a des doutes raisonnables quant à l'identité de la personne physique qui fait une demande, il peut demander que lui soient fournies des informations supplémentaires nécessaires pour confirmer l'identité de la personne concernée.</text:p>
              </text:list-item>
            </text:list>
          </draw:text-box>
        </draw:frame>
        <presentation:notes draw:style-name="dp2">
          <draw:page-thumbnail draw:style-name="gr1" draw:layer="layout" svg:width="14.848cm" svg:height="11.136cm" svg:x="3.075cm" svg:y="2.257cm" draw:page-number="34" presentation:class="page"/>
          <draw:frame presentation:style-name="pr8" draw:text-style-name="P1" draw:layer="layout" svg:width="16.799cm" svg:height="13.364cm" svg:x="2.1cm" svg:y="14.107cm" presentation:class="notes" presentation:placeholder="true">
            <draw:text-box/>
          </draw:frame>
        </presentation:notes>
      </draw:page>
      <draw:page draw:name="page35"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Comment exercer ses droits (Art. 12 RGPD)</text:p>
          </draw:text-box>
        </draw:frame>
        <draw:frame presentation:style-name="pr6" draw:layer="layout" svg:width="25.5cm" svg:height="13cm" svg:x="1cm" svg:y="5.5cm" presentation:class="outline" presentation:user-transformed="true">
          <draw:text-box>
            <text:list text:style-name="L3">
              <text:list-item>
                <text:p>Par ailleurs, dans la Loi vie privée, l'exercice des droits est soumis au respect de certaines conditions de formes : il convient en effet d’adresser à l’entité qui traite vos données (appelée « responsable de traitement »)</text:p>
              </text:list-item>
              <text:list-item>
                <text:p/>
              </text:list-item>
            </text:list>
            <text:list text:style-name="L1">
              <text:list-item>
                <text:p>une demande datée et signée - que vous pouvez remettre par exemple sur place ou expédier par la poste ou par fax</text:p>
              </text:list-item>
              <text:list-item>
                <text:p>une preuve de votre identité (photocopie de votre carte d’identité dont vous pouvez biffer les données non-pertinentes).</text:p>
              </text:list-item>
            </text:list>
            <text:list text:style-name="L3">
              <text:list-item>
                <text:p>Il conviendra de se pencher sur l’avenir et la modification éventuelle de ces conditions de forme.</text:p>
              </text:list-item>
            </text:list>
          </draw:text-box>
        </draw:frame>
        <presentation:notes draw:style-name="dp2">
          <draw:page-thumbnail draw:style-name="gr1" draw:layer="layout" svg:width="14.848cm" svg:height="11.136cm" svg:x="3.075cm" svg:y="2.257cm" draw:page-number="35" presentation:class="page"/>
          <draw:frame presentation:style-name="pr8" draw:text-style-name="P1" draw:layer="layout" svg:width="16.799cm" svg:height="13.364cm" svg:x="2.1cm" svg:y="14.107cm" presentation:class="notes" presentation:placeholder="true">
            <draw:text-box/>
          </draw:frame>
        </presentation:notes>
      </draw:page>
      <draw:page draw:name="page36"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Qu'en est-il des décisions automatisées, en ce compris le profilage ?</text:p>
          </draw:text-box>
        </draw:frame>
        <draw:frame presentation:style-name="pr6" draw:layer="layout" svg:width="25.5cm" svg:height="13cm" svg:x="1cm" svg:y="5.5cm" presentation:class="outline">
          <draw:text-box>
            <text:list text:style-name="L3">
              <text:list-item>
                <text:p>Vous avez le droit de ne pas faire l'objet d'une décision fondée exclusivement sur un traitement automatisé, y compris le profilage, et qui produit des effets juridiques à votre égard ou qui vous affecte de manière significative.</text:p>
              </text:list-item>
            </text:list>
          </draw:text-box>
        </draw:frame>
        <presentation:notes draw:style-name="dp2">
          <draw:page-thumbnail draw:style-name="gr1" draw:layer="layout" svg:width="14.848cm" svg:height="11.136cm" svg:x="3.075cm" svg:y="2.257cm" draw:page-number="36" presentation:class="page"/>
          <draw:frame presentation:style-name="pr8" draw:text-style-name="P1" draw:layer="layout" svg:width="16.799cm" svg:height="13.364cm" svg:x="2.1cm" svg:y="14.107cm" presentation:class="notes" presentation:placeholder="true">
            <draw:text-box/>
          </draw:frame>
        </presentation:notes>
      </draw:page>
      <draw:page draw:name="page37"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Qu'en est-il des décisions automatisées, en ce compris le profilage ?</text:p>
          </draw:text-box>
        </draw:frame>
        <draw:frame presentation:style-name="pr6" draw:layer="layout" svg:width="25.5cm" svg:height="13cm" svg:x="1cm" svg:y="5.5cm" presentation:class="outline">
          <draw:text-box>
            <text:list text:style-name="L3">
              <text:list-item>
                <text:p>Commençons par la définition du profilage : « toute forme de traitement automatisé de données à caractère personnel consistant à utiliser ces données à caractère personnel pour évaluer certains aspects personnels relatifs à une personne physique, notamment pour analyser ou prédire des éléments concernant le rendement au travail, la situation économique, la santé, les préférences personnelles, les intérêts, la fiabilité, le comportement, la localisation ou les déplacements de cette personne physique ».</text:p>
              </text:list-item>
            </text:list>
          </draw:text-box>
        </draw:frame>
        <presentation:notes draw:style-name="dp2">
          <draw:page-thumbnail draw:style-name="gr1" draw:layer="layout" svg:width="14.848cm" svg:height="11.136cm" svg:x="3.075cm" svg:y="2.257cm" draw:page-number="37" presentation:class="page"/>
          <draw:frame presentation:style-name="pr8" draw:text-style-name="P1" draw:layer="layout" svg:width="16.799cm" svg:height="13.364cm" svg:x="2.1cm" svg:y="14.107cm" presentation:class="notes" presentation:placeholder="true">
            <draw:text-box/>
          </draw:frame>
        </presentation:notes>
      </draw:page>
      <draw:page draw:name="page38"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Qu'en est-il des décisions automatisées, en ce compris le profilage ?</text:p>
          </draw:text-box>
        </draw:frame>
        <draw:frame presentation:style-name="pr6" draw:layer="layout" svg:width="25.5cm" svg:height="13cm" svg:x="1cm" svg:y="5.5cm" presentation:class="outline">
          <draw:text-box>
            <text:list text:style-name="L3">
              <text:list-item>
                <text:p>Le principe étant que vous avez le droit de ne pas faire l'objet d'une décision fondée exclusivement sur un traitement automatisé, y compris le profilage, et qui produit des effets juridiques à votre égard ou qui, de façon similaire, vous affecte de manière significative. Qu’est-ce que l’on veut dire ici, c’est que une décision peut ne pas produire d’effet juridique mais peut affecter une personne de la même manière qu’un effet juridique.</text:p>
              </text:list-item>
              <text:list-item>
                <text:p>Le considérant 71 donne deux exemples : le rejet automatique d’une demande de crédit en ligne ou des pratiques de recrutement en ligne sans aucune intervention humaine</text:p>
              </text:list-item>
            </text:list>
          </draw:text-box>
        </draw:frame>
        <presentation:notes draw:style-name="dp2">
          <draw:page-thumbnail draw:style-name="gr1" draw:layer="layout" svg:width="14.848cm" svg:height="11.136cm" svg:x="3.075cm" svg:y="2.257cm" draw:page-number="38" presentation:class="page"/>
          <draw:frame presentation:style-name="pr8" draw:text-style-name="P1" draw:layer="layout" svg:width="16.799cm" svg:height="13.364cm" svg:x="2.1cm" svg:y="14.107cm" presentation:class="notes" presentation:placeholder="true">
            <draw:text-box/>
          </draw:frame>
        </presentation:notes>
      </draw:page>
      <draw:page draw:name="page39"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Qu'en est-il des décisions automatisées, en ce compris le profilage ?</text:p>
          </draw:text-box>
        </draw:frame>
        <draw:frame presentation:style-name="pr6" draw:layer="layout" svg:width="25.5cm" svg:height="13cm" svg:x="1cm" svg:y="5.5cm" presentation:class="outline">
          <draw:text-box>
            <text:list text:style-name="L3">
              <text:list-item>
                <text:p>Ce droit ne va cependant pas s’appliquer si la décision :</text:p>
              </text:list-item>
              <text:list-item>
                <text:p/>
              </text:list-item>
            </text:list>
            <text:list text:style-name="L1">
              <text:list-item>
                <text:p>est nécessaire à la conclusion ou à l'exécution d'un contrat entre vous et une entité qui traite vos données (appelée « responsable de traitement »);</text:p>
              </text:list-item>
              <text:list-item>
                <text:p>est autorisée par une loi qui doit prévoir des mesures appropriées pour la sauvegarde de vos droits et libertés et de vos intérêts légitimes (considérant 71 donne l’exemple du contrôle et de la prévention de la fraude et de l’évasion fiscale)</text:p>
              </text:list-item>
              <text:list-item>
                <text:p>est fondée sur votre consentement explicite</text:p>
              </text:list-item>
            </text:list>
          </draw:text-box>
        </draw:frame>
        <presentation:notes draw:style-name="dp2">
          <draw:page-thumbnail draw:style-name="gr1" draw:layer="layout" svg:width="14.848cm" svg:height="11.136cm" svg:x="3.075cm" svg:y="2.257cm" draw:page-number="39" presentation:class="page"/>
          <draw:frame presentation:style-name="pr8" draw:text-style-name="P1" draw:layer="layout" svg:width="16.799cm" svg:height="13.364cm" svg:x="2.1cm" svg:y="14.107cm" presentation:class="notes" presentation:placeholder="true">
            <draw:text-box/>
          </draw:frame>
        </presentation:notes>
      </draw:page>
      <draw:page draw:name="page40"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Qu'en est-il des décisions automatisées, en ce compris le profilage ?</text:p>
          </draw:text-box>
        </draw:frame>
        <draw:frame presentation:style-name="pr6" draw:layer="layout" svg:width="25.5cm" svg:height="13cm" svg:x="1cm" svg:y="5.5cm" presentation:class="outline">
          <draw:text-box>
            <text:list text:style-name="L3">
              <text:list-item>
                <text:p>2 points importants à garder en tête :</text:p>
              </text:list-item>
              <text:list-item>
                <text:p/>
              </text:list-item>
            </text:list>
            <text:list text:style-name="L1">
              <text:list-item>
                <text:p>Dans les cas du contrat et du consentement, l’entité qui traite vos données (appelée « responsable de traitement ») devra mettre en œuvre des mesures appropriées pour la sauvegarde de vos droits et libertés et de vos intérêts légitimes, et au moins vous donner un droit :</text:p>
                <text:list>
                  <text:list-item>
                    <text:p>d'obtenir une intervention humaine,</text:p>
                  </text:list-item>
                  <text:list-item>
                    <text:p>d'exprimer votre point de vue et de contester la décision.</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8" draw:text-style-name="P1" draw:layer="layout" svg:width="16.799cm" svg:height="13.364cm" svg:x="2.1cm" svg:y="14.107cm" presentation:class="notes" presentation:placeholder="true">
            <draw:text-box/>
          </draw:frame>
        </presentation:notes>
      </draw:page>
      <draw:page draw:name="page41"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Qu'en est-il des décisions automatisées, en ce compris le profilage ?</text:p>
          </draw:text-box>
        </draw:frame>
        <draw:frame presentation:style-name="pr6" draw:layer="layout" svg:width="25.5cm" svg:height="13cm" svg:x="1cm" svg:y="5.5cm" presentation:class="outline">
          <draw:text-box>
            <text:list text:style-name="L1">
              <text:list-item>
                <text:p>Dans le cas de données sensibles (comme par exemple les données relatives à la santé, les données relatives à la religion, aux affiliations syndicales, aux préférence sexuelles, …), le principe est qu’aucune décision automatisées ne peut être fondée sur ce type de données.<text:line-break/>Le considérant 71 précise qu’il s’agit d’éviter et de prévenir les effets discriminatoires liés au traitement de ce type de données.<text:line-break/>Néanmoins, il sera possible de prendre une décision automatisée, en ce compris le profilage, fondée sur des données sensibles si l’on est dans le cas d’un traitement basé sur le consentement explicite ou nécessaire pour des motifs d’intérêts public important et que des mesures appropriées pour la sauvegarde de vos droits et libertés et de vos intérêts légitimes aient été mises en place.</text:p>
              </text:list-item>
            </text:list>
          </draw:text-box>
        </draw:frame>
        <presentation:notes draw:style-name="dp2">
          <draw:page-thumbnail draw:style-name="gr1" draw:layer="layout" svg:width="14.848cm" svg:height="11.136cm" svg:x="3.075cm" svg:y="2.257cm" draw:page-number="41" presentation:class="page"/>
          <draw:frame presentation:style-name="pr8" draw:text-style-name="P1" draw:layer="layout" svg:width="16.799cm" svg:height="13.364cm" svg:x="2.1cm" svg:y="14.107cm" presentation:class="notes" presentation:placeholder="true">
            <draw:text-box/>
          </draw:frame>
        </presentation:notes>
      </draw:page>
      <draw:page draw:name="page42"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Qu'en est-il des décisions automatisées, en ce compris le profilage ?</text:p>
          </draw:text-box>
        </draw:frame>
        <draw:frame presentation:style-name="pr6" draw:layer="layout" svg:width="25.5cm" svg:height="13cm" svg:x="1cm" svg:y="5.5cm" presentation:class="outline">
          <draw:text-box>
            <text:list text:style-name="L1">
              <text:list-item>
                <text:p>Dans le cas de données sensibles (comme par exemple les données relatives à la santé, les données relatives à la religion, aux affiliations syndicales, aux préférence sexuelles, …), le principe est qu’aucune décision automatisées ne peut être fondée sur ce type de données.<text:line-break/>Le considérant 71 précise qu’il s’agit d’éviter et de prévenir les effets discriminatoires liés au traitement de ce type de données.<text:line-break/>Néanmoins, il sera possible de prendre une décision automatisée, en ce compris le profilage, fondée sur des données sensibles si l’on est dans le cas d’un traitement basé sur le consentement explicite ou nécessaire pour des motifs d’intérêts public important et que des mesures appropriées pour la sauvegarde de vos droits et libertés et de vos intérêts légitimes aient été mises en place.</text:p>
              </text:list-item>
            </text:list>
          </draw:text-box>
        </draw:frame>
        <presentation:notes draw:style-name="dp2">
          <draw:page-thumbnail draw:style-name="gr1" draw:layer="layout" svg:width="14.848cm" svg:height="11.136cm" svg:x="3.075cm" svg:y="2.257cm" draw:page-number="42" presentation:class="page"/>
          <draw:frame presentation:style-name="pr8" draw:text-style-name="P1" draw:layer="layout" svg:width="16.799cm" svg:height="13.364cm" svg:x="2.1cm" svg:y="14.107cm" presentation:class="notes" presentation:placeholder="true">
            <draw:text-box/>
          </draw:frame>
        </presentation:notes>
      </draw:page>
      <draw:page draw:name="page43"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Vos droits peuvent-ils être limités ? (Art. 23 RGPD)</text:p>
          </draw:text-box>
        </draw:frame>
        <draw:frame presentation:style-name="pr6" draw:layer="layout" svg:width="25.5cm" svg:height="13cm" svg:x="1cm" svg:y="5.5cm" presentation:class="outline">
          <draw:text-box>
            <text:list text:style-name="L3">
              <text:list-item>
                <text:p>Seule une loi, qu’elle soit européenne ou nationale, peut limiter la portée de vos droits.</text:p>
              </text:list-item>
            </text:list>
          </draw:text-box>
        </draw:frame>
        <presentation:notes draw:style-name="dp2">
          <draw:page-thumbnail draw:style-name="gr1" draw:layer="layout" svg:width="14.848cm" svg:height="11.136cm" svg:x="3.075cm" svg:y="2.257cm" draw:page-number="43" presentation:class="page"/>
          <draw:frame presentation:style-name="pr8" draw:text-style-name="P1" draw:layer="layout" svg:width="16.799cm" svg:height="13.364cm" svg:x="2.1cm" svg:y="14.107cm" presentation:class="notes" presentation:placeholder="true">
            <draw:text-box/>
          </draw:frame>
        </presentation:notes>
      </draw:page>
      <draw:page draw:name="page44"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Vos droits peuvent-ils être limités ? (Art. 23 RGPD)</text:p>
          </draw:text-box>
        </draw:frame>
        <draw:frame presentation:style-name="pr6" draw:layer="layout" svg:width="25.5cm" svg:height="13cm" svg:x="1cm" svg:y="5.5cm" presentation:class="outline" presentation:user-transformed="true">
          <draw:text-box>
            <text:list text:style-name="L3">
              <text:list-item>
                <text:p>En outre, une telle limitation doit respecter l’essence des libertés et droits fondamentaux et doit également constituer une mesure nécessaire et proportionnée dans une société démocratique. Toute limitation n’est pas admise. Il faut que la limitation ait pour objectif de garantir :</text:p>
              </text:list-item>
            </text:list>
            <text:list text:style-name="L1">
              <text:list-item>
                <text:p>la sécurité nationale</text:p>
              </text:list-item>
              <text:list-item>
                <text:p>la défense nationale</text:p>
              </text:list-item>
              <text:list-item>
                <text:p>la sécurité publique</text:p>
              </text:list-item>
              <text:list-item>
                <text:p>la prévention et la détection d'infractions pénales, ainsi que les enquêtes et les poursuites en la matière ou l'exécution de sanctions pénales, y compris la protection contre les menaces pour la sécurité publique et la prévention de telles menaces</text:p>
              </text:list-item>
              <text:list-item>
                <text:p>d'autres objectifs importants d'intérêt public général de l'Union ou d'un État membre, notamment un intérêt économique ou financier important de l'Union ou d'un État membre, y compris dans les domaines monétaire, budgétaire et fiscal, de la santé publique et de la sécurité sociale</text:p>
              </text:list-item>
              <text:list-item>
                <text:p>la protection de l'indépendance de la justice et des procédures judiciaires</text:p>
              </text:list-item>
              <text:list-item>
                <text:p>la prévention et la détection de manquements à la déontologie des professions réglementées, ainsi que les enquêtes et les poursuites en la matière</text:p>
              </text:list-item>
              <text:list-item>
                <text:p>une mission de contrôle, d'inspection ou de réglementation liée, même occasionnellement, à l'exercice de l'autorité publique</text:p>
              </text:list-item>
              <text:list-item>
                <text:p>la protection de la personne concernée ou des droits et libertés d'autrui</text:p>
              </text:list-item>
              <text:list-item>
                <text:p>l'exécution des demandes de droit civil</text:p>
              </text:list-item>
            </text:list>
          </draw:text-box>
        </draw:frame>
        <presentation:notes draw:style-name="dp2">
          <draw:page-thumbnail draw:style-name="gr1" draw:layer="layout" svg:width="14.848cm" svg:height="11.136cm" svg:x="3.075cm" svg:y="2.257cm" draw:page-number="44" presentation:class="page"/>
          <draw:frame presentation:style-name="pr8" draw:text-style-name="P1" draw:layer="layout" svg:width="16.799cm" svg:height="13.364cm" svg:x="2.1cm" svg:y="14.107cm" presentation:class="notes" presentation:placeholder="true">
            <draw:text-box/>
          </draw:frame>
        </presentation:notes>
      </draw:page>
      <draw:page draw:name="page45"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Devez-vous être averti lorsque qu’il y a une fuite de données ?</text:p>
          </draw:text-box>
        </draw:frame>
        <draw:frame presentation:style-name="pr6" draw:layer="layout" svg:width="25.5cm" svg:height="13cm" svg:x="1cm" svg:y="5.5cm" presentation:class="outline">
          <draw:text-box>
            <text:list text:style-name="L3">
              <text:list-item>
                <text:p>Lorsqu'une brèche de sécurité est susceptible d'engendrer un risque élevé pour vos droits et libertés, l’entité qui traite vos données (appelée « responsable de traitement ») devra vous communiquer cette brèche de sécurité dans les meilleurs délais.</text:p>
              </text:list-item>
              <text:list-item>
                <text:p>La communication qui vous sera faite devra décrire, en des termes clairs et simples, la nature de la violation de données personnelles et contenir au moins les informations et recommandations suivantes :</text:p>
              </text:list-item>
            </text:list>
            <text:list text:style-name="L1">
              <text:list-item>
                <text:p>le nom et les coordonnées du délégué à la protection des données ou d'un autre point de contact auprès duquel des informations supplémentaires peuvent être obtenues;</text:p>
              </text:list-item>
              <text:list-item>
                <text:p>une description des conséquences probables de la violation de données à caractère personnel</text:p>
              </text:list-item>
              <text:list-item>
                <text:p>une description des mesures prises ou que l’entité propose de prendre pour remédier à la violation de données à caractère personnel, y compris, le cas échéant, les mesures pour en atténuer les éventuelles conséquences négatives.</text:p>
              </text:list-item>
            </text:list>
            <text:p>Si l’entité qui traite vos données ne vous communique pas la brèche de sécurité dont elle a fait l’objet, l’autorité de contrôle, après examen de cette brèche, pourrait exiger de l’entité qu'elle procède à cette communication.</text:p>
          </draw:text-box>
        </draw:frame>
        <presentation:notes draw:style-name="dp2">
          <draw:page-thumbnail draw:style-name="gr1" draw:layer="layout" svg:width="14.848cm" svg:height="11.136cm" svg:x="3.075cm" svg:y="2.257cm" draw:page-number="45" presentation:class="page"/>
          <draw:frame presentation:style-name="pr8" draw:text-style-name="P1" draw:layer="layout" svg:width="16.799cm" svg:height="13.364cm" svg:x="2.1cm" svg:y="14.107cm" presentation:class="notes" presentation:placeholder="true">
            <draw:text-box/>
          </draw:frame>
        </presentation:notes>
      </draw:page>
      <draw:page draw:name="page46"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presentation:user-transformed="true">
          <draw:text-box>
            <text:p>Devez-vous être averti lorsque qu’il y a une fuite de données ?</text:p>
          </draw:text-box>
        </draw:frame>
        <draw:frame presentation:style-name="pr6" draw:layer="layout" svg:width="25.5cm" svg:height="13cm" svg:x="1cm" svg:y="5.5cm" presentation:class="outline">
          <draw:text-box>
            <text:list text:style-name="L3">
              <text:list-item>
                <text:p>Il existe néanmoins des exceptions à l’obligation de communication. En effet, l’entité qui traite vos données ne devra pas vous communiquer la brèche si l'une ou l'autre des conditions suivantes est remplie :</text:p>
              </text:list-item>
            </text:list>
            <text:list text:style-name="L1">
              <text:list-item>
                <text:p>l’entité qui traite vos données a mis en œuvre les mesures de protection techniques et organisationnelles et ces mesures ont été appliquées aux données personnelles affectées par ladite brèche, en particulier les mesures qui rendent les données personnelles incompréhensibles pour toute personne qui n'est pas autorisée à y avoir accès, telles que le chiffrement;</text:p>
              </text:list-item>
              <text:list-item>
                <text:p>l’entité qui traite vos données a pris des mesures ultérieures qui garantissent que le risque élevé pour vos droits et libertés n'est plus susceptible de se matérialiser;</text:p>
              </text:list-item>
              <text:list-item>
                <text:p>elle exigerait des efforts disproportionnés. Dans ce cas, il est plutôt procédé à une communication publique ou à une mesure similaire vous permettant d'être informé de manière tout aussi efficace.</text:p>
              </text:list-item>
            </text:list>
          </draw:text-box>
        </draw:frame>
        <presentation:notes draw:style-name="dp2">
          <draw:page-thumbnail draw:style-name="gr1" draw:layer="layout" svg:width="14.848cm" svg:height="11.136cm" svg:x="3.075cm" svg:y="2.257cm" draw:page-number="46" presentation:class="page"/>
          <draw:frame presentation:style-name="pr8" draw:text-style-name="P1" draw:layer="layout" svg:width="16.799cm" svg:height="13.364cm" svg:x="2.1cm" svg:y="14.107cm" presentation:class="notes" presentation:placeholder="true">
            <draw:text-box/>
          </draw:frame>
        </presentation:notes>
      </draw:page>
      <draw:page draw:name="page47" draw:style-name="dp3" draw:master-page-name="Alizarin" presentation:presentation-page-layout-name="AL2T1" presentation:use-date-time-name="dtd1">
        <office:forms form:automatic-focus="false" form:apply-design-mode="false"/>
        <draw:frame presentation:style-name="pr5" draw:layer="layout" svg:width="26cm" svg:height="2.5cm" svg:x="1cm" svg:y="1cm" presentation:class="title">
          <draw:text-box>
            <text:p>Plus d’informations</text:p>
          </draw:text-box>
        </draw:frame>
        <draw:frame presentation:style-name="pr6" draw:layer="layout" svg:width="25.5cm" svg:height="13cm" svg:x="1cm" svg:y="5.5cm" presentation:class="outline">
          <draw:text-box>
            <text:list text:style-name="L3">
              <text:list-item>
                <text:p text:style-name="P5">Commission de la protection de la vie privée</text:p>
              </text:list-item>
              <text:list-item>
                <text:p text:style-name="P5"><text:a xlink:href="http://www.privacycommission.be/" xlink:type="simple">www.privacycommission.be</text:a></text:p>
              </text:list-item>
              <text:list-item>
                <text:p text:style-name="P5"/>
              </text:list-item>
              <text:list-item>
                <text:p text:style-name="P5"/>
              </text:list-item>
              <text:list-item>
                <text:p text:style-name="P5">Si vous souhaitez me contacter</text:p>
              </text:list-item>
              <text:list-item>
                <text:p text:style-name="P5">jml@echo41.be</text:p>
              </text:list-item>
            </text:list>
          </draw:text-box>
        </draw:frame>
        <presentation:notes draw:style-name="dp2">
          <draw:page-thumbnail draw:style-name="gr1" draw:layer="layout" svg:width="14.848cm" svg:height="11.136cm" svg:x="3.075cm" svg:y="2.257cm" draw:page-number="47" presentation:class="page"/>
          <draw:frame presentation:style-name="pr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fr" fo:country="BE"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0-outline3" style:family="presentation" style:parent-style-name="Alizarin0-outline2">
      <style:paragraph-properties fo:margin-left="0cm" fo:margin-right="0cm" fo:margin-top="0cm" fo:margin-bottom="0.3cm" fo:text-indent="0cm"/>
      <style:text-properties fo:font-size="18pt" style:font-size-asian="16pt" style:font-size-complex="24pt"/>
    </style:style>
    <style:style style:name="Alizarin0-outline4" style:family="presentation" style:parent-style-name="Alizarin0-outline3">
      <style:paragraph-properties fo:margin-left="0cm" fo:margin-right="0cm" fo:margin-top="0cm" fo:margin-bottom="0.2cm" fo:text-indent="0cm"/>
      <style:text-properties fo:font-size="16pt" style:font-size-asian="14pt" style:font-size-complex="18pt"/>
    </style:style>
    <style:style style:name="Alizarin0-outline5" style:family="presentation" style:parent-style-name="Alizarin0-outline4">
      <style:paragraph-properties fo:margin-left="0cm" fo:margin-right="0cm" fo:margin-top="0cm" fo:margin-bottom="0.1cm" fo:text-indent="0cm"/>
      <style:text-properties fo:font-size="16pt" style:font-size-asian="14pt" style:font-size-complex="18pt"/>
    </style:style>
    <style:style style:name="Alizarin0-outline6" style:family="presentation" style:parent-style-name="Alizarin0-outline5">
      <style:paragraph-properties fo:margin-left="0cm" fo:margin-right="0cm" fo:margin-top="0cm" fo:margin-bottom="0.1cm" fo:text-indent="0cm"/>
      <style:text-properties fo:font-size="16pt" style:font-size-asian="14pt" style:font-size-complex="18pt"/>
    </style:style>
    <style:style style:name="Alizarin0-outline7" style:family="presentation" style:parent-style-name="Alizarin0-outline6">
      <style:paragraph-properties fo:margin-left="0cm" fo:margin-right="0cm" fo:margin-top="0cm" fo:margin-bottom="0.1cm" fo:text-indent="0cm"/>
      <style:text-properties fo:font-size="16pt" style:font-size-asian="14pt" style:font-size-complex="18pt"/>
    </style:style>
    <style:style style:name="Alizarin0-outline8" style:family="presentation" style:parent-style-name="Alizarin0-outline7">
      <style:paragraph-properties fo:margin-left="0cm" fo:margin-right="0cm" fo:margin-top="0cm" fo:margin-bottom="0.1cm" fo:text-indent="0cm"/>
      <style:text-properties fo:font-size="20pt" style:font-size-asian="20pt" style:font-size-complex="20pt"/>
    </style:style>
    <style:style style:name="Alizarin0-outline9" style:family="presentation" style:parent-style-name="Alizarin0-outline8">
      <style:paragraph-properties fo:margin-left="0cm" fo:margin-right="0cm" fo:margin-top="0cm" fo:margin-bottom="0.1cm" fo:text-indent="0cm"/>
      <style:text-properties fo:font-size="20pt" style:font-size-asian="20pt" style:font-size-complex="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name-asian="源ノ角ゴシック Light"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start"/>
    </style:style>
    <style:style style:name="MP13" style:family="paragraph">
      <loext:graphic-properties draw:fill="none"/>
      <style:paragraph-properties fo:text-align="start"/>
    </style:style>
    <style:style style:name="MP14" style:family="paragraph">
      <style:paragraph-properties fo:text-align="end"/>
      <style:text-properties style:font-size-complex="14pt"/>
    </style:style>
    <style:style style:name="MP15" style:family="paragraph">
      <loext:graphic-properties draw:fill="none"/>
      <style:paragraph-properties fo:text-align="end"/>
      <style:text-properties style:font-size-complex="14pt"/>
    </style:style>
    <style:style style:name="MT1" style:family="text">
      <style:text-properties fo:font-size="14pt" style:font-size-asian="14pt" style:font-size-complex="14pt"/>
    </style:style>
    <style:style style:name="MT2" style:family="text">
      <style:text-propertie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éro&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3" draw:layer="backgroundobjects" svg:width="6.5cm" svg:height="1.5cm" svg:x="21cm" svg:y="19cm" presentation:class="date-time">
        <draw:text-box>
          <text:p text:style-name="MP12"><text:span text:style-name="MT2"><presentation:date-time/></text:span></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5" draw:layer="backgroundobjects" svg:width="1.5cm" svg:height="1.5cm" svg:x="0.5cm" svg:y="19cm" presentation:class="page-number">
        <draw:text-box>
          <text:p text:style-name="MP14"><text:span text:style-name="MT2"><text:page-number>&lt;numéro&gt;</text:page-number></text:span></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20T17:51:56.461327343</meta:creation-date>
    <meta:editing-duration>PT44M47S</meta:editing-duration>
    <meta:editing-cycles>13</meta:editing-cycles>
    <meta:generator>LibreOffice/5.4.5.1$MacOSX_X86_64 LibreOffice_project/79c9829dd5d8054ec39a82dc51cd9eff340dbee8</meta:generator>
    <dc:date>2018-03-22T11:03:36.865684824</dc:date>
    <meta:document-statistic meta:object-count="225"/>
  </office:meta>
</office:document-meta>
</file>